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Hoffstraat 87: nieuwe aanvraag, verander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an 't Hoffstraat 87, 6706 KJ, veranderen woning, 2016W1344, ontvangen op 29-0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2075</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75</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75</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 Hoffstraat 87: nieuwe aanvraag, veranderen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75</meta:user-defined>
    <meta:user-defined meta:name="OVERHEIDop.GmbID/DC.identifier">gmb-2016-920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KJ 83</meta:user-defined>
    <meta:user-defined meta:name="OVERHEIDop.woonplaats">Wageningen</meta:user-defined>
    <meta:user-defined meta:name="OVERHEIDop.straatnaam">Van 't Hoff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604 443500</meta:user-defined>
    <meta:user-defined meta:name="OVERHEIDop.versieInformatie"/>
  </office:meta>
</office:document-meta>
</file>