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ingetrokken aanvraag omgevingsvergunning Planetenlaan 11, 1771 BX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anetenlaan 11, 1771 BX Wieringerwerf</text:p>
            <text:p text:style-name="common-al">Betreft: het oprichten van een schuur en veranda</text:p>
            <text:p text:style-name="common-al">Kenmerk: Z-122971</text:p>
            <text:p text:style-name="common-al">Datum aanvraag: 31 mei 2016</text:p>
            <text:p text:style-name="common-al">Ingetrokken door aanvrager op: 29 jun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206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 ingetrokken aanvraag omgevingsvergunning Planetenlaan 11, 1771 BX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67</meta:user-defined>
    <meta:user-defined meta:name="OVERHEIDop.GmbID/DC.identifier">gmb-2016-92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BX 11</meta:user-defined>
    <meta:user-defined meta:name="OVERHEIDop.woonplaats">Wieringerwerf</meta:user-defined>
    <meta:user-defined meta:name="OVERHEIDop.straatnaam">Planet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020 540533</meta:user-defined>
    <meta:user-defined meta:name="OVERHEIDop.versieInformatie"/>
  </office:meta>
</office:document-meta>
</file>