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48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raven sloot (t.b.v. bronbemaling)</text:p>
            <text:p text:style-name="common-al">Datum verzending besluit: 9 juni 2016</text:p>
            <text:p text:style-name="common-al">Ons kenmerk: WB/2016/00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06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48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62</meta:user-defined>
    <meta:user-defined meta:name="OVERHEIDop.GmbID/DC.identifier">gmb-2016-9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E 48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0967 499624</meta:user-defined>
    <meta:user-defined meta:name="OVERHEIDop.versieInformatie"/>
  </office:meta>
</office:document-meta>
</file>