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6 ingetrokken aanvraag omgevingsvergunning Sluiskolkkade 8, 1779 GP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luiskolkkade 8, 1779 GP Den Oever</text:p>
            <text:p text:style-name="common-al">Betreft: graafwerkzaamheden tbv aanleg glasvezelkabel</text:p>
            <text:p text:style-name="common-al">Kenmerk: Z-123700</text:p>
            <text:p text:style-name="common-al">Datum aanvraag: 10 juni 2016</text:p>
            <text:p text:style-name="common-al">Ingetrokken door aanvrager op: 28 juni 2016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92061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061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061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6 ingetrokken aanvraag omgevingsvergunning Sluiskolkkade 8, 1779 GP Den O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061</meta:user-defined>
    <meta:user-defined meta:name="OVERHEIDop.GmbID/DC.identifier">gmb-2016-920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9GP</meta:user-defined>
    <meta:user-defined meta:name="OVERHEIDop.woonplaats">Den Oever</meta:user-defined>
    <meta:user-defined meta:name="OVERHEIDop.straatnaam">Sluiskolkkade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2044 549283</meta:user-defined>
    <meta:user-defined meta:name="OVERHEIDop.versieInformatie"/>
  </office:meta>
</office:document-meta>
</file>