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straat / Torenlaan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het evenement      “Art(ist) &amp; Food Blaricum” op 10 juli 2016 van 12:00 uur tot en met      18:00 uur nabij de muziektent op de hoek Dorpsstraat/Torenlaan Blaricum,      verzonden 22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206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6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6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 Torenlaan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60</meta:user-defined>
    <meta:user-defined meta:name="OVERHEIDop.GmbID/DC.identifier">gmb-2016-9206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B 39</meta:user-defined>
    <meta:user-defined meta:name="OVERHEIDop.woonplaats">Blaricum</meta:user-defined>
    <meta:user-defined meta:name="OVERHEIDop.straatnaam">Tor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747 475687</meta:user-defined>
    <meta:user-defined meta:name="OVERHEIDop.versieInformatie"/>
  </office:meta>
</office:document-meta>
</file>