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mnes geven kennis van de ter inzagelegging van het door de gemeenteraad van Eemnes in haar vergadering van 25 januari 2016 genomen voorbereidingsbesluit, NL.IMRO.0317.VBGoyergrachtzuid-Va01, zoals bedoeld in 3.7 Wet Ruimtelijke Ordening. Het voorbereidingsbesluit betreft enkele percelen aan de Goyergracht-zuid in Eemnes, kadastraal bekend gemeente Eemnes, sectie L, nrs. 4, 6 (ged.), 7 (ged.), 8 (ged.), 9 (ged). 10, 11, 14, 15, 17, 1047 en 1042 zoals aangegeven op de bij dit besluit behorende verbeelding. </text:p>
            <text:p text:style-name="common-al"/>
            <text:p text:style-name="common-al">Het besluit en bijbehorende verbeelding liggen vanaf 27 januari 2016 gedurende 6 weken ter inzage bij het loket Bouwen en Wonen in het kantoor van de BEL Combinatie, Zuidersingel 5 in Eemnes. U kunt hier terecht op afspraak via het telefoonnummer 14035. Tevens is het besluit te raadplegen via <text:a xlink:href="http://www.ruimtelijkeplannen.nl" xlink:type="simple">www.ruimtelijkeplannen.nl</text:a>. Het voorbereidingsbesluit treedt op 27 januari 2016 in werking. Wettelijk is bepaald dat tegen een voorbereidingsbesluit geen bezwaar of beroep kan worden aangeteken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mnes, 27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920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06</meta:user-defined>
    <meta:user-defined meta:name="OVERHEIDop.GmbID/DC.identifier">gmb-2016-920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17.VBGoyergrachtzuid-Va01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Eemnes</meta:user-defined>
    <meta:user-defined meta:name="OVERHEID.Gemeente/DCTERMS.publisher">Eemnes</meta:user-defined>
    <meta:user-defined meta:name="OVERHEID.Gemeente/DC.spatial">Eemnes</meta:user-defined>
    <meta:user-defined meta:name="OVERHEIDop.versieInformatie"/>
  </office:meta>
</office:document-meta>
</file>