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Oudelandsdijk 8A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rbeiden werktuigenberging</text:p>
            <text:p text:style-name="common-al">Datum verzending besluit: 7 juni 2016</text:p>
            <text:p text:style-name="common-al">Ons kenmerk: WB/2016/007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205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5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5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Oudelandsdijk 8A te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59</meta:user-defined>
    <meta:user-defined meta:name="OVERHEIDop.GmbID/DC.identifier">gmb-2016-92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8PN</meta:user-defined>
    <meta:user-defined meta:name="OVERHEIDop.woonplaats">Spijkerboor</meta:user-defined>
    <meta:user-defined meta:name="OVERHEIDop.straatnaam">Oudelands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605 505007</meta:user-defined>
    <meta:user-defined meta:name="OVERHEIDop.versieInformatie"/>
  </office:meta>
</office:document-meta>
</file>