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ukton Rail BV, geluidsontheffing tijdens werkzaamheden ten behoeve van de spoorverdubbeling aan de oostzijde van station Wehl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Strukton Rail BV voor het produceren van geluid ten behoeve van de spoorverdubbeling aan de oostzijde van station Wehl in de week van 22 t/m 27 augustus 2016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205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5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5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ukton Rail BV, geluidsontheffing tijdens werkzaamheden ten behoeve van de spoorverdubbeling aan de oostzijde van station Wehl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058</meta:user-defined>
    <meta:user-defined meta:name="OVERHEIDop.GmbID/DC.identifier">gmb-2016-92058</meta:user-defined>
    <meta:user-defined meta:name="OVERHEID.TaxonomieBeleidsagenda/OVERHEID.category">Ruimte en infrastructuur | Organisatie en beleid</meta:user-defined>
    <meta:user-defined meta:name="OVERHEIDop.referentienummer">16zk02286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R 28 01</meta:user-defined>
    <meta:user-defined meta:name="OVERHEIDop.woonplaats">Wehl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18 441364</meta:user-defined>
    <meta:user-defined meta:name="OVERHEIDop.versieInformatie"/>
  </office:meta>
</office:document-meta>
</file>