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Transformator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en Terrasvergunning</text:p>
            <text:p text:style-name="common-al">Voor: Café Stekker</text:p>
            <text:p text:style-name="tussenkopcur">
            <text:span text:style-name="nadrukvet">Locatie: </text:span>
            <text:span text:style-name="nadrukvet">Transformatorplein 8</text:span>
          </text:p>
            <text:p text:style-name="common-al">Dossiernummer: 7174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205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5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5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 en Terrasvergunning:Transformatorple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57</meta:user-defined>
    <meta:user-defined meta:name="OVERHEIDop.GmbID/DC.identifier">gmb-2016-920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C 8</meta:user-defined>
    <meta:user-defined meta:name="OVERHEIDop.woonplaats">Arnhem</meta:user-defined>
    <meta:user-defined meta:name="OVERHEIDop.straatnaam">Transformator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53 443098</meta:user-defined>
    <meta:user-defined meta:name="OVERHEIDop.versieInformatie"/>
  </office:meta>
</office:document-meta>
</file>