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ymbiose 2  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16 hebben wij een aanvraag om een omgevingsvergunning activiteit ‘bouwen ‘ ontvangen voor het bouwen van interieur in de corridor van de tuinbouwkas op het perceel gelegen aan de Symbiose 2, 4671 TE  te Dinteloord.</text:p>
            <text:p text:style-name="common-al"/>
            <text:p text:style-name="common-al">Deze aanvraag is geregistreerd onder nummer ZK16003177.</text:p>
            <text:p text:style-name="common-al"/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92056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056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056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ymbiose 2  te Dintel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056</meta:user-defined>
    <meta:user-defined meta:name="OVERHEIDop.GmbID/DC.identifier">gmb-2016-920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71TE 2</meta:user-defined>
    <meta:user-defined meta:name="OVERHEIDop.woonplaats">Dinteloord</meta:user-defined>
    <meta:user-defined meta:name="OVERHEIDop.straatnaam">Symbiose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anvraag</meta:user-defined>
    <meta:user-defined meta:name="OVERHEID.EPSG28992/DC.spatial">86349 404421</meta:user-defined>
    <meta:user-defined meta:name="OVERHEIDop.versieInformatie"/>
  </office:meta>
</office:document-meta>
</file>