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6: nieuwe aanvraag, wijzigen entree horecagelegenhei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msdijkstraat 6, 6701 BC, wijzigen entree horecagelegenheid, 2016W1340, ontvangen op 29-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05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5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5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6: nieuwe aanvraag, wijzigen entree horecagelegenheid,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54</meta:user-defined>
    <meta:user-defined meta:name="OVERHEIDop.GmbID/DC.identifier">gmb-2016-9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C 6</meta:user-defined>
    <meta:user-defined meta:name="OVERHEIDop.woonplaats">Wageningen</meta:user-defined>
    <meta:user-defined meta:name="OVERHEIDop.straatnaam">Riemsdijk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34 441914</meta:user-defined>
    <meta:user-defined meta:name="OVERHEIDop.versieInformatie"/>
  </office:meta>
</office:document-meta>
</file>