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8,20,22,24,26 en 2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8,20,22, 24, 26 en 28, 1261 WE,      het oprichten van 6 woningen, verzonden 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5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5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18,20,22,24,26 en 2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52</meta:user-defined>
    <meta:user-defined meta:name="OVERHEIDop.GmbID/DC.identifier">gmb-2016-9205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