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ama van Schellemalaan 11,13,15 en 1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ama van Schellemalaan 11,13,15 en 17, 1261 WE, het oprichten van 4  woningen, verzonden 1 jul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92043</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43</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043</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ama van Schellemalaan 11,13,15 en 17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043</meta:user-defined>
    <meta:user-defined meta:name="OVERHEIDop.GmbID/DC.identifier">gmb-2016-92043</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Adama van Schellemalaan</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768 478229</meta:user-defined>
    <meta:user-defined meta:name="OVERHEID.EPSG28992/DC.spatial">147768 478229</meta:user-defined>
    <meta:user-defined meta:name="OVERHEIDop.versieInformatie"/>
  </office:meta>
</office:document-meta>
</file>