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6: nieuwe aanvraag, veranderen van brandwerende scheid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olenstraat 6, 6701 DM, veranderen van brandwerende scheidingen, 2016W1347, ontvangen op 30-06-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2042</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42</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42</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6: nieuwe aanvraag, veranderen van brandwerende scheidingen,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042</meta:user-defined>
    <meta:user-defined meta:name="OVERHEIDop.GmbID/DC.identifier">gmb-2016-920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DM 6</meta:user-defined>
    <meta:user-defined meta:name="OVERHEIDop.woonplaats">Wageningen</meta:user-defined>
    <meta:user-defined meta:name="OVERHEIDop.straatnaam">Molen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090 442077</meta:user-defined>
    <meta:user-defined meta:name="OVERHEIDop.versieInformatie"/>
  </office:meta>
</office:document-meta>
</file>