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kantoor  Hollandsekade 23  Woerdense Ver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et algemene bepalingen omgevingsrecht (Wabo) voor:</text:p>
            <text:p text:style-name="common-al">het bouwen van een kantoor op het perceel Hollandsekade 23 te Woerdense Verlaat (registratienummer W-2015-0256). De afwijking van het bestemmingingsplan was noodzakelijk omdat de maximale oppervlakte van bedrijfsgebouwen wordt overschreden en de minimale afstandsmaat van de weg tot het bedrijfsgebouw niet wordt gehaald.</text:p>
            <text:p text:style-name="common-al">
            <text:span text:style-name="nadrukvet">Ter inzage </text:span>
          </text:p>
            <text:p text:style-name="common-al">De op het plan betrekking hebbende stukken liggen met ingang van 14 juli 2016 tot en met 26 augustus 2016 gedurende zes weken voor een ieder ter inzage in het Klant Contact Centrum van de gemeente Nieuwkoop (voor openingstijden en adresgegevens zie <text:a xlink:href="http://www.nieuwkoop.nl/" xlink:type="simple">www.nieuwkoop.nl</text:a>).</text:p>
            <text:p text:style-name="common-al">Het plan is tevens te raadplegen via de landelijke voorziening <text:a xlink:href="http://www.ruimtelijkeplannen.nl/" xlink:type="simple">www.ruimtelijkeplannen.nl</text:a>.</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920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kantoor  Hollandsekade 23  Woerdense Ver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037</meta:user-defined>
    <meta:user-defined meta:name="OVERHEIDop.GmbID/DC.identifier">gmb-2016-9203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0 beschikking|exb-2016-22920</meta:user-defined>
    <meta:user-defined meta:name="OVERHEIDop.externeBijlage">1a aanvraagformulier|exb-2016-22921</meta:user-defined>
    <meta:user-defined meta:name="OVERHEIDop.externeBijlage">1b activiteit werk of werkzaamheden uitvoeren|exb-2016-22922</meta:user-defined>
    <meta:user-defined meta:name="OVERHEIDop.externeBijlage">2 Ruimtelijke onderbouwing|exb-2016-22923</meta:user-defined>
    <meta:user-defined meta:name="OVERHEIDop.externeBijlage">3 Overzichtstekening kantoor|exb-2016-22924</meta:user-defined>
    <meta:user-defined meta:name="OVERHEIDop.externeBijlage">4 Details kantoor|exb-2016-22925</meta:user-defined>
    <meta:user-defined meta:name="OVERHEIDop.externeBijlage">5 Oppervlaktes kantoor|exb-2016-22926</meta:user-defined>
    <meta:user-defined meta:name="OVERHEIDop.externeBijlage">6 Riolering kantoor|exb-2016-22927</meta:user-defined>
    <meta:user-defined meta:name="OVERHEIDop.externeBijlage">7 Situatietekening|exb-2016-22928</meta:user-defined>
    <meta:user-defined meta:name="OVERHEIDop.externeBijlage">8 tekening bestaande situatie|exb-2016-22929</meta:user-defined>
    <meta:user-defined meta:name="OVERHEIDop.externeBijlage">9 Quickscan Flora &amp; Fauna |exb-2016-22930</meta:user-defined>
    <meta:user-defined meta:name="OVERHEIDop.externeBijlage">10 Aerius berekening|exb-2016-22931</meta:user-defined>
    <meta:user-defined meta:name="OVERHEIDop.externeBijlage">11 Toetsing bouwbesluit|exb-2016-22932</meta:user-defined>
    <meta:user-defined meta:name="OVERHEIDop.externeBijlage">12 EPC berekening|exb-2016-22933</meta:user-defined>
    <meta:user-defined meta:name="OVERHEIDop.externeBijlage">13 Quick scan brandveiligheid|exb-2016-22934</meta:user-defined>
    <meta:user-defined meta:name="OVERHEIDop.externeBijlage">14 Constructie berekening fundering|exb-2016-22935</meta:user-defined>
    <meta:user-defined meta:name="OVERHEIDop.externeBijlage">15 Constructieberekening bovenbouw|exb-2016-22936</meta:user-defined>
    <meta:user-defined meta:name="OVERHEIDop.externeBijlage">16 Tekening spanten|exb-2016-22937</meta:user-defined>
    <meta:user-defined meta:name="OVERHEIDop.externeBijlage">17 Tekening dak|exb-2016-22938</meta:user-defined>
    <meta:user-defined meta:name="OVERHEIDop.externeBijlage">18 Tekening fundering|exb-2016-22939</meta:user-defined>
    <meta:user-defined meta:name="OVERHEIDop.externeBijlage">19 Tekening wapening|exb-2016-22940</meta:user-defined>
    <meta:user-defined meta:name="OVERHEIDop.externeBijlage">20 Palenplan|exb-2016-22941</meta:user-defined>
    <meta:user-defined meta:name="OVERHEIDop.externeBijlage">21 Geotechnisch advies|exb-2016-22942</meta:user-defined>
    <meta:user-defined meta:name="OVERHEIDop.externeBijlage">22 fotoboekje|exb-2016-22943</meta:user-defined>
    <meta:user-defined meta:name="OVERHEIDop.externeBijlage">23 Bodemonderzoek|exb-2016-22944</meta:user-defined>
    <meta:user-defined meta:name="OVERHEIDop.externeBijlage">24 verzoek om VVGB NB wet|exb-2016-22945</meta:user-defined>
    <meta:user-defined meta:name="OVERHEIDop.externeBijlage">25 VVGB Natuurbeschermingswet|exb-2016-22946</meta:user-defined>
    <meta:user-defined meta:name="OVERHEID.EPSG28992/DC.spatial">116999 461990</meta:user-defined>
    <meta:user-defined meta:name="OVERHEIDop.versieInformatie"/>
  </office:meta>
</office:document-meta>
</file>