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leyne Raboesdreef 32,34,36,38,40 en 4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leyne Raboesdreef 32,34,36,38,40 en 42, 1261      WE,  het oprichten van 6 woningen,      verzonden 1 juli 2016. </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203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eyne Raboesdreef 32,34,36,38,40 en 4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35</meta:user-defined>
    <meta:user-defined meta:name="OVERHEIDop.GmbID/DC.identifier">gmb-2016-9203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Cleyne Raboes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687 478465</meta:user-defined>
    <meta:user-defined meta:name="OVERHEIDop.versieInformatie"/>
  </office:meta>
</office:document-meta>
</file>