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220: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220,  6706 KW, wijzigen gebruik t.b.v. kamerverhuur, 2016W1382, ontvangen op 04-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203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3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3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220: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32</meta:user-defined>
    <meta:user-defined meta:name="OVERHEIDop.GmbID/DC.identifier">gmb-2016-920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W 210</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848 443473</meta:user-defined>
    <meta:user-defined meta:name="OVERHEIDop.versieInformatie"/>
  </office:meta>
</office:document-meta>
</file>