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Israel de Haanlaan 1,3,5,7,9 en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Israel de Haanlaan 1,3,5,7,9 en 11, 1261 WE,      het oprichten van 6 woningen, verzonden 1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203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rael de Haanlaan 1,3,5,7,9 en 1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31</meta:user-defined>
    <meta:user-defined meta:name="OVERHEIDop.GmbID/DC.identifier">gmb-2016-9203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E 1</meta:user-defined>
    <meta:user-defined meta:name="OVERHEIDop.woonplaats">Blaricum</meta:user-defined>
    <meta:user-defined meta:name="OVERHEIDop.straatnaam">Zuiderze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73 478196</meta:user-defined>
    <meta:user-defined meta:name="OVERHEIDop.versieInformatie"/>
  </office:meta>
</office:document-meta>
</file>