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trokken aanvraag omgevingsvergunning Schervenweg 35a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rvenweg 35a, 1771 RT Wieringerwerf</text:p>
            <text:p text:style-name="common-al">Betreft: installatie van Innotip aan bestaande windturbines</text:p>
            <text:p text:style-name="common-al">Kenmerk: Z-124746</text:p>
            <text:p text:style-name="common-al">Datum aanvraag: 21 juni 2016</text:p>
            <text:p text:style-name="common-al">Ingetrokken door aanvrager op: 27 juni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203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trokken aanvraag omgevingsvergunning Schervenweg 35a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30</meta:user-defined>
    <meta:user-defined meta:name="OVERHEIDop.GmbID/DC.identifier">gmb-2016-9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5433 537432</meta:user-defined>
    <meta:user-defined meta:name="OVERHEIDop.versieInformatie"/>
  </office:meta>
</office:document-meta>
</file>