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driaan de Grootlaan 1,3,5,7,9,11 en 2,4,6,8,10,12,14 en 1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driaan de Grootlaan 1,3,5,7,9,11 en      2,4,6,8,10,12,14 en 16, 1261 WE, het oprichten van14 woningen, verzonden 1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2025</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25</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25</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riaan de Grootlaan 1,3,5,7,9,11 en 2,4,6,8,10,12,14 en 16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25</meta:user-defined>
    <meta:user-defined meta:name="OVERHEIDop.GmbID/DC.identifier">gmb-2016-92025</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WE 1</meta:user-defined>
    <meta:user-defined meta:name="OVERHEIDop.woonplaats">Blaricum</meta:user-defined>
    <meta:user-defined meta:name="OVERHEIDop.straatnaam">Zuiderzeedreef</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573 478196</meta:user-defined>
    <meta:user-defined meta:name="OVERHEIDop.versieInformatie"/>
  </office:meta>
</office:document-meta>
</file>