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5 ingetrokken aanvraag omgevingsvergunning Mering 30, 1777 DJ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ring 30, 1777 DJ Hippolytushoef</text:p>
            <text:p text:style-name="common-al">Betreft: het veranderen en vergroten van een woning</text:p>
            <text:p text:style-name="common-al">Kenmerk: Z-121830</text:p>
            <text:p text:style-name="common-al">Datum aanvraag: 12 mei 2016</text:p>
            <text:p text:style-name="common-al">Ingetrokken door aanvrager op: 24 juni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202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2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2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5 ingetrokken aanvraag omgevingsvergunning Mering 30, 1777 DJ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22</meta:user-defined>
    <meta:user-defined meta:name="OVERHEIDop.GmbID/DC.identifier">gmb-2016-92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DJ 30</meta:user-defined>
    <meta:user-defined meta:name="OVERHEIDop.woonplaats">Hippolytushoef</meta:user-defined>
    <meta:user-defined meta:name="OVERHEIDop.straatnaam">Mer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989 547112</meta:user-defined>
    <meta:user-defined meta:name="OVERHEIDop.versieInformatie"/>
  </office:meta>
</office:document-meta>
</file>