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50 reclameborden Zevenhoven on Wheels in d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Zevenhoven on Wheels op 17 en 18 september 2016. Er worden 50 borden geplaatst van 18 augustus tot en met 1 september 2016 en van 5 tot en met 15 september 2016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20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50 reclameborden Zevenhoven on Wheels in de hel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019</meta:user-defined>
    <meta:user-defined meta:name="OVERHEIDop.GmbID/DC.identifier">gmb-2016-9201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J 18</meta:user-defined>
    <meta:user-defined meta:name="OVERHEIDop.woonplaats">Zevenhov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53 466077</meta:user-defined>
    <meta:user-defined meta:name="OVERHEIDop.versieInformatie"/>
  </office:meta>
</office:document-meta>
</file>