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30 en Zuiderzeedreef 8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30, 1261 ZH en Zuiderzeedreef      8a, 1261 WE, het oprichten van 2 onder 1 kap,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1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30 en Zuiderzeedreef 8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8</meta:user-defined>
    <meta:user-defined meta:name="OVERHEIDop.GmbID/DC.identifier">gmb-2016-9201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 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