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exploitatievergunning APV verleend voor cafetaria aan de Vergtweg 12 in Zaltbommel. Zaaknummer: 222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de heer en mevrouw Durieux een exploitatievergunning (artikel 2:28 APV) voor het horecabedrijf aan de Vergtweg 12 in Zaltbommel. Het gaat om een vergunning voor de exploitatie van een cafetaria. </text:p>
            <text:p text:style-name="common-al"/>
            <text:p text:style-name="common-al">Dit besluit is op 5 juli 2016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201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exploitatievergunning APV verleend voor cafetaria aan de Vergtweg 12 in Zaltbommel. Zaaknummer: 222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16</meta:user-defined>
    <meta:user-defined meta:name="OVERHEIDop.GmbID/DC.identifier">gmb-2016-92016</meta:user-defined>
    <meta:user-defined meta:name="OVERHEID.TaxonomieBeleidsagenda/OVERHEID.category">Openbare orde en veiligheid | Organisatie en beleid</meta:user-defined>
    <meta:user-defined meta:name="OVERHEIDop.referentienummer">22234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TG 12</meta:user-defined>
    <meta:user-defined meta:name="OVERHEIDop.woonplaats">Zaltbommel</meta:user-defined>
    <meta:user-defined meta:name="OVERHEIDop.straatnaam">Vergt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536 424240</meta:user-defined>
    <meta:user-defined meta:name="OVERHEIDop.versieInformatie"/>
  </office:meta>
</office:document-meta>
</file>