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72: nieuwe aanvraag, bouw dakopbouw met nokverho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72, 6708 BK, bouwen dakopbouw met nokverhoging, 2016W1360, ontvangen op 01-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0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72: nieuwe aanvraag, bouw dakopbouw met nokverhog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03</meta:user-defined>
    <meta:user-defined meta:name="OVERHEIDop.GmbID/DC.identifier">gmb-2016-9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BK 72</meta:user-defined>
    <meta:user-defined meta:name="OVERHEIDop.woonplaats">Wageningen</meta:user-defined>
    <meta:user-defined meta:name="OVERHEIDop.straatnaam">Gruttowei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31 443257</meta:user-defined>
    <meta:user-defined meta:name="OVERHEIDop.versieInformatie"/>
  </office:meta>
</office:document-meta>
</file>