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124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loods (tegen bestaande loods)</text:p>
            <text:p text:style-name="common-al">Datum binnenkomst: 2 juni 2016</text:p>
            <text:p text:style-name="common-al">Ons kenmerk: WB/2016/01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198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8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8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124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86</meta:user-defined>
    <meta:user-defined meta:name="OVERHEIDop.GmbID/DC.identifier">gmb-2016-91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M 124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1676 501680</meta:user-defined>
    <meta:user-defined meta:name="OVERHEIDop.versieInformatie"/>
  </office:meta>
</office:document-meta>
</file>