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St Annastraat 36: objecten vergunning APV Vierdaagse KvK 213210009 St Annastraat 36 22-07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7-2016</text:p>
            <text:p text:style-name="common-al">
            <text:span text:style-name="nadrukvet">Omschrijving: </text:span>objecten vergunning APV Vierdaagse KvK 213210009 St Annastraat 36 22-07-2016 (St Annastraat 36)</text:p>
            <text:p text:style-name="common-al">
            <text:span text:style-name="nadrukvet">Rectificatie:</text:span>
          </text:p>
            <text:p text:style-name="common-al">De bezwaartermijn loopt tot 4 augustus 2016.</text:p>
            <text:p text:style-name="common-al">
            <text:span text:style-name="nadrukvet">Activiteiten: </text:span>Overig; Geluid; </text:p>
            <text:p text:style-name="common-al">
            <text:span text:style-name="nadrukvet">Zaaknummer: </text:span>Z16.0207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6-2016</text:p>
            <text:p text:style-name="common-al">
            <text:span text:style-name="nadrukvet">Definitieve beschikking verzonden: </text:span>23-06-2016</text:p>
            <text:p text:style-name="common-al">
            <text:span text:style-name="nadrukvet">Einddatum bezwaartermijn: </text:span>04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ni 2016 tot en met 4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BDF3A6E-3D27-47F6-A458-DCF0410CACA5" xlink:type="simple">http://www.nijmegen.nl/vergunningpagina/?guid=3BDF3A6E-3D27-47F6-A458-DCF0410CAC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1982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8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8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- St Annastraat 36: objecten vergunning APV Vierdaagse KvK 213210009 St Annastraat 36 22-07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82</meta:user-defined>
    <meta:user-defined meta:name="OVERHEIDop.GmbID/DC.identifier">gmb-2016-91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1 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51 426774</meta:user-defined>
    <meta:user-defined meta:name="OVERHEIDop.versieInformatie"/>
  </office:meta>
</office:document-meta>
</file>