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3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Splitsen stolpwoning</text:p>
            <text:p text:style-name="common-al">Datum binnenkomst: 6 juni 2016</text:p>
            <text:p text:style-name="common-al">Ons kenmerk: WB/2016/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198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93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81</meta:user-defined>
    <meta:user-defined meta:name="OVERHEIDop.GmbID/DC.identifier">gmb-2016-9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K 93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9528 500351</meta:user-defined>
    <meta:user-defined meta:name="OVERHEIDop.versieInformatie"/>
  </office:meta>
</office:document-meta>
</file>