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3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35, 1261 AS, het uitbreiden van de      woning en plaatsen van dakkapellen, verzonden 2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7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3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72</meta:user-defined>
    <meta:user-defined meta:name="OVERHEIDop.GmbID/DC.identifier">gmb-2016-9197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S</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057 476323</meta:user-defined>
    <meta:user-defined meta:name="OVERHEIDop.versieInformatie"/>
  </office:meta>
</office:document-meta>
</file>