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wise BV, standplaatsvergunning ten behoeve van een promotiecampagne op 16 juli 2016 op het Simonsplei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Brandwise BV voor het innemen van een standplaats op zaterdag 16 juli 2016 op het Simonsplein. De standplaats wordt ingenomen ten behoeve van een promotiecampagne van Spa Fruit.</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197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wise BV, standplaatsvergunning ten behoeve van een promotiecampagne op 16 juli 2016 op het Simonsplein,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1971</meta:user-defined>
    <meta:user-defined meta:name="OVERHEIDop.GmbID/DC.identifier">gmb-2016-91971</meta:user-defined>
    <meta:user-defined meta:name="OVERHEID.TaxonomieBeleidsagenda/OVERHEID.category">Economie | Organisatie en beleid</meta:user-defined>
    <meta:user-defined meta:name="OVERHEIDop.referentienummer">16zk02359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4</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86 442299</meta:user-defined>
    <meta:user-defined meta:name="OVERHEIDop.versieInformatie"/>
  </office:meta>
</office:document-meta>
</file>