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93 Twentestraat 71 t/m 95 en 97 t/m 121 te Tilburg, bouwen van een 26 stadswoningen, verzonden 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6 - Z-HZ_WABO-2016-01593 - B - Twentestraat 71 tm 95 en 97 tm 1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6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6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6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93 Twentestraat 71 t/m 95 en 97 t/m 121 te Tilburg, bouwen van een 26 stadswoningen, verzonden 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64</meta:user-defined>
    <meta:user-defined meta:name="OVERHEIDop.GmbID/DC.identifier">gmb-2016-91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BG 24</meta:user-defined>
    <meta:user-defined meta:name="OVERHEIDop.woonplaats">Tilburg</meta:user-defined>
    <meta:user-defined meta:name="OVERHEIDop.straatnaam">Twen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852 396242</meta:user-defined>
    <meta:user-defined meta:name="OVERHEIDop.versieInformatie"/>
  </office:meta>
</office:document-meta>
</file>