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85 Verbuntterrein (K sectie T 2333) te Tilburg, kappen van 139 bomen, verzonden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06 - Z-HZ_WABO-2016-01985 - B - Verbuntterrein (K sectie T 23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6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85 Verbuntterrein (K sectie T 2333) te Tilburg, kappen van 139 bomen, verzonden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63</meta:user-defined>
    <meta:user-defined meta:name="OVERHEIDop.GmbID/DC.identifier">gmb-2016-91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C 245a</meta:user-defined>
    <meta:user-defined meta:name="OVERHEIDop.woonplaats">Tilburg</meta:user-defined>
    <meta:user-defined meta:name="OVERHEIDop.straatnaam">Jac. van Vollenho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85|exb-2016-22908</meta:user-defined>
    <meta:user-defined meta:name="OVERHEID.EPSG28992/DC.spatial">134869 398803</meta:user-defined>
    <meta:user-defined meta:name="OVERHEIDop.versieInformatie"/>
  </office:meta>
</office:document-meta>
</file>