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40 t/m 4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40 t/m 48 , 1261 ZH, het      oprichten van 5 woningen, verzonden 2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6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40 t/m 4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62</meta:user-defined>
    <meta:user-defined meta:name="OVERHEIDop.GmbID/DC.identifier">gmb-2016-9196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