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Frederik van Eedenlaan 1 t/m 27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Frederik van Eedenlaan 1 t/m 27, 1261 ZH, het      oprichten van 14 woningen, verzonden 28 jun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91959</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59</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59</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ederik van Eedenlaan 1 t/m 27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1959</meta:user-defined>
    <meta:user-defined meta:name="OVERHEIDop.GmbID/DC.identifier">gmb-2016-91959</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ZH</meta:user-defined>
    <meta:user-defined meta:name="OVERHEIDop.woonplaats">Blaricum</meta:user-defined>
    <meta:user-defined meta:name="OVERHEIDop.straatnaam">Floris V dreef</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554 478136</meta:user-defined>
    <meta:user-defined meta:name="OVERHEIDop.versieInformatie"/>
  </office:meta>
</office:document-meta>
</file>