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07 Stappegoorweg te Tilburg, aanleggen van bodemenergiesysteem, verzonden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6 - Z-HZ_WABO-2016-01107 - B - Stappegoor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107 Stappegoorweg te Tilburg, aanleggen van bodemenergiesysteem, verzonden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57</meta:user-defined>
    <meta:user-defined meta:name="OVERHEIDop.GmbID/DC.identifier">gmb-2016-91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90 394589</meta:user-defined>
    <meta:user-defined meta:name="OVERHEIDop.versieInformatie"/>
  </office:meta>
</office:document-meta>
</file>