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551 Tongerlose Hoefstraat 102 te Tilburg, wijziging van voorgevel, verzonden 4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06 - Z-HZ_WABO-2016-01551 - B - Tongerlose Hoefstraat 10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1955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5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55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551 Tongerlose Hoefstraat 102 te Tilburg, wijziging van voorgevel, verzonden 4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55</meta:user-defined>
    <meta:user-defined meta:name="OVERHEIDop.GmbID/DC.identifier">gmb-2016-91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NJ 102</meta:user-defined>
    <meta:user-defined meta:name="OVERHEIDop.woonplaats">Tilburg</meta:user-defined>
    <meta:user-defined meta:name="OVERHEIDop.straatnaam">Tongerlose Hoef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2789 397770</meta:user-defined>
    <meta:user-defined meta:name="OVERHEIDop.versieInformatie"/>
  </office:meta>
</office:document-meta>
</file>