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plaatsen van een parkeerplaats  Hollandsekade 23 Woerdense Ver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et algemene bepalingen omgevingsrecht (Wabo) voor:</text:p>
            <text:p text:style-name="common-al">het verplaatsen van de parkeerplaats van Natuurmonumenten van de oostzijde naar de noordzijde op het perceel Hollandsekade 23 te Woerdense Verlaat (registratienummer W-2015-0147). De afwijking van het bestemmingingsplan was noodzakelijk omdat de agrarische bestemming ter plaatse geen parkeerplaats ten behoeve van een bedrijf toe laat.</text:p>
            <text:p text:style-name="common-al">
            <text:span text:style-name="nadrukvet">Ter inzage </text:span>
          </text:p>
            <text:p text:style-name="common-al">De op het plan betrekking hebbende stukken liggen met ingang van 14 juli 2016 tot en met 26 augustus 2016 gedurende zes weken voor een ieder ter inzage in het Klant Contact Centrum van de gemeente Nieuwkoop (voor openingstijden en adresgegevens zie <text:a xlink:href="http://www.nieuwkoop.nl/" xlink:type="simple">www.nieuwkoop.nl</text:a>).</text:p>
            <text:p text:style-name="common-al">Het plan is tevens te raadplegen via de landelijke voorziening <text:a xlink:href="http://www.ruimtelijkeplannen.nl/" xlink:type="simple">www.ruimtelijkeplannen.nl</text:a>.</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last-al">Voor het indienen van een verzoek om voorlopige voorziening en/of het instellen van beroep bent u griffierecht verschuldigd.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9195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5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5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erplaatsen van een parkeerplaats  Hollandsekade 23 Woerdense Ver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952</meta:user-defined>
    <meta:user-defined meta:name="OVERHEIDop.GmbID/DC.identifier">gmb-2016-9195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3651LS 23</meta:user-defined>
    <meta:user-defined meta:name="OVERHEIDop.woonplaats">Woerdense Verlaat</meta:user-defined>
    <meta:user-defined meta:name="OVERHEIDop.straatnaam">Hollandsekade</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op.externeBijlage">0 beschikking|exb-2016-22896</meta:user-defined>
    <meta:user-defined meta:name="OVERHEIDop.externeBijlage">01 aanvraagformulier publiceerbaar|exb-2016-22897</meta:user-defined>
    <meta:user-defined meta:name="OVERHEIDop.externeBijlage">02 aanvraagformulier werkzaamheden uitvoeren|exb-2016-22898</meta:user-defined>
    <meta:user-defined meta:name="OVERHEIDop.externeBijlage">03 Ruimtelijke onderbouwing|exb-2016-22899</meta:user-defined>
    <meta:user-defined meta:name="OVERHEIDop.externeBijlage">04 situatie parkeerplaats|exb-2016-22900</meta:user-defined>
    <meta:user-defined meta:name="OVERHEIDop.externeBijlage">05 voortoets en effecttoets|exb-2016-22901</meta:user-defined>
    <meta:user-defined meta:name="OVERHEIDop.externeBijlage">06 Quickscan FF|exb-2016-22902</meta:user-defined>
    <meta:user-defined meta:name="OVERHEIDop.externeBijlage">07 Aerius calculator|exb-2016-22903</meta:user-defined>
    <meta:user-defined meta:name="OVERHEIDop.externeBijlage">08 memo beoordeling stikstofdepositie|exb-2016-22904</meta:user-defined>
    <meta:user-defined meta:name="OVERHEIDop.externeBijlage">09 verzoek om VVGB|exb-2016-22905</meta:user-defined>
    <meta:user-defined meta:name="OVERHEIDop.externeBijlage">10 Ontwerp VVGB NB wet|exb-2016-22906</meta:user-defined>
    <meta:user-defined meta:name="OVERHEID.EPSG28992/DC.spatial">116999 461990</meta:user-defined>
    <meta:user-defined meta:name="OVERHEIDop.versieInformatie"/>
  </office:meta>
</office:document-meta>
</file>