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HDC Bosbaan Regatta op 10 september 2016, Bosbaan, Amstelveen - Zaaknummer Z-2016/03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6 </text:span>
          </text:p>
            <text:p text:style-name="common-al">EHDC Bosbaan Regatta op 1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95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HDC Bosbaan Regatta op 10 september 2016, Bosbaan, Amstelveen - Zaaknummer Z-2016/03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50</meta:user-defined>
    <meta:user-defined meta:name="OVERHEIDop.GmbID/DC.identifier">gmb-2016-91950</meta:user-defined>
    <meta:user-defined meta:name="OVERHEID.TaxonomieBeleidsagenda/OVERHEID.category">Ruimte en infrastructuur | Organisatie en beleid</meta:user-defined>
    <meta:user-defined meta:name="OVERHEIDop.referentienummer">Z-2016/034932</meta:user-defined>
    <meta:user-defined meta:name="DCTERMS.abstract">EHDC Bosbaan Regatta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51 482387</meta:user-defined>
    <meta:user-defined meta:name="OVERHEIDop.versieInformatie"/>
  </office:meta>
</office:document-meta>
</file>