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22,24 en 2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22, 24 en 26, 1261ZH, het      oprichten van 3 woningen, verzonden 22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4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4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4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s V Dreef  22,24 en 2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44</meta:user-defined>
    <meta:user-defined meta:name="OVERHEIDop.GmbID/DC.identifier">gmb-2016-9194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4 478136</meta:user-defined>
    <meta:user-defined meta:name="OVERHEIDop.versieInformatie"/>
  </office:meta>
</office:document-meta>
</file>