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weg 2 te Nieuw-Vossemeer</text:p>
      <text:section text:name="zakelijke-mededeling_id1-3-2" text:style-name="zakelijke-mededeling">
        <text:section text:name="zakelijke-mededeling-tekst_id1-3-2-1" text:style-name="zakelijke-mededeling-tekst">
          <text:section text:name="tekst_id1-3-2-1-1" text:style-name="tekst">
            <text:p text:style-name="common-al">Op 5 juli 2016 hebben wij een aanvraag om een omgevingsvergunning activiteit ‘uitrit aanleggen of veranderen’ ontvangen voor het wijzigen van een bestaande uitrit op het perceel gelegen aan de Zeeweg 2, 4681 SN te Nieuw-Vossemeer </text:p>
            <text:p text:style-name="common-al"/>
            <text:p text:style-name="common-al">Deze aanvraag is geregistreerd onder nummer ZK16003178.</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194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4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4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eweg 2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42</meta:user-defined>
    <meta:user-defined meta:name="OVERHEIDop.GmbID/DC.identifier">gmb-2016-91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Zee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4708 398532</meta:user-defined>
    <meta:user-defined meta:name="OVERHEIDop.versieInformatie"/>
  </office:meta>
</office:document-meta>
</file>