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35 Kwaadeindstraat 23 te Tilburg, vervangen van kozijnen,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35 - I - Kwaadeind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4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35 Kwaadeindstraat 23 te Tilburg, vervangen van kozijnen,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41</meta:user-defined>
    <meta:user-defined meta:name="OVERHEIDop.GmbID/DC.identifier">gmb-2016-91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JJ 23</meta:user-defined>
    <meta:user-defined meta:name="OVERHEIDop.woonplaats">Tilburg</meta:user-defined>
    <meta:user-defined meta:name="OVERHEIDop.straatnaam">Kwaadei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02 397782</meta:user-defined>
    <meta:user-defined meta:name="OVERHEIDop.versieInformatie"/>
  </office:meta>
</office:document-meta>
</file>