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kent u uw vaa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itengewoon Opsporings Ambtenaar (BOA) heeft geconstateerd dat onderstaande vaartuig langs Veerdijk te Wormerland is aangetroffen. Wij zijn voornemens deze te verwijderen.</text:p>
            <text:p text:style-name="common-al"/>
            <text:p text:style-name="common-al">Wij vragen u het vaartuig voor 8 februari 2016 te verwijderen. Na deze datum geven wij de firma Hoogwoud, telefoonnummer 075 614 50 97, opdracht de vaartuigen te verwijderen. Bij dit bedrijf kunt u zich melden en uw vaartuig na betaling van de gemaakte kosten voor het toepassen van bestuursdwang terug krijgen. Als er zich geen eigenaar meldt zal Hoogwoud de vaartuigen na een maand vernietigen. </text:p>
            <text:p text:style-name="common-al"/>
            <text:p text:style-name="common-al">Dit is een besluit tot toepassing van bestuursdwang. Het besluit is tevens op 18 januari 2016 aangeplakt op het vaartuig. Het college heeft de bevoegdheid op grond van de Algemene Plaatselijke Verordening van Wormerland 2011 artikel 5:25 en artikel 11 van het bestemmingsplan Knollendammerstraat juncto artikel 125 Gemeentewet (GW) en de van toepassing zijnde artikelen van titel 5.3 van de Algemene wet bestuursrecht (Awb)</text:p>
            <text:p text:style-name="common-al"/>
            <text:p text:style-name="common-al">Bezwaar: belanghebbenden kunnen op grond van artikel 7.1 Awb binnen 6 weken na bekendmaking van dit besluit een gemotiveerd bezwaarschrift indienen bij het college van burgemeester en wethouders. </text:p>
            <text:p text:style-name="common-al">Informatie: U kunt contact opnemen met mevrouw D. Kempenaar of de heer J. Bloem.</text:p>
            <text:p text:style-name="common-al"/>
            <text:p text:style-name="common-al">Het gaat om de volgende vaartuigen; </text:p>
            <text:p text:style-name="common-al"/>
            <text:p text:style-name="common-al">Witte zeilboot ter hoogte van Eenhoornweg 1 (Nozematoren Wor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919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kent u uw vaartu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94</meta:user-defined>
    <meta:user-defined meta:name="OVERHEIDop.GmbID/DC.identifier">gmb-2016-9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PostcodeHuisnummer/OVERHEIDop.postcodeHuisnummer">1531MB 90s</meta:user-defined>
    <meta:user-defined meta:name="OVERHEIDop.woonplaats">Wormer</meta:user-defined>
    <meta:user-defined meta:name="OVERHEIDop.straatnaam">Veerdijk</meta:user-defined>
    <meta:user-defined meta:name="OVERHEID.Gemeente/OVERHEID.authority">Wormerland</meta:user-defined>
    <meta:user-defined meta:name="OVERHEID.Gemeente/DCTERMS.publisher">Wormerland</meta:user-defined>
    <meta:user-defined meta:name="OVERHEIDgvop.Informatietype/DC.type">Beschikkingen | afhandeling</meta:user-defined>
    <meta:user-defined meta:name="OVERHEID.EPSG28992/DC.spatial">114805 501322</meta:user-defined>
    <meta:user-defined meta:name="OVERHEIDop.versieInformatie"/>
  </office:meta>
</office:document-meta>
</file>