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39 Wielevenweg 22 te Tilburg, bouwen van een dierencrematorium, 2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39 - I - Wielevenweg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3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39 Wielevenweg 22 te Tilburg, bouwen van een dierencrematorium, 2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5</meta:user-defined>
    <meta:user-defined meta:name="OVERHEIDop.GmbID/DC.identifier">gmb-2016-91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L 19</meta:user-defined>
    <meta:user-defined meta:name="OVERHEIDop.woonplaats">Tilburg</meta:user-defined>
    <meta:user-defined meta:name="OVERHEIDop.straatnaam">Wielev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634 400809</meta:user-defined>
    <meta:user-defined meta:name="OVERHEIDop.versieInformatie"/>
  </office:meta>
</office:document-meta>
</file>