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240 Everjachtstraat 11 te Tilburg, uitbreiden van de woning, 28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04 - Z-HZ_WABO-2016-02240 - I - Everjachtstraat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1932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3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3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240 Everjachtstraat 11 te Tilburg, uitbreiden van de woning, 28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32</meta:user-defined>
    <meta:user-defined meta:name="OVERHEIDop.GmbID/DC.identifier">gmb-2016-91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WG 11</meta:user-defined>
    <meta:user-defined meta:name="OVERHEIDop.woonplaats">Tilburg</meta:user-defined>
    <meta:user-defined meta:name="OVERHEIDop.straatnaam">Everjach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554 398242</meta:user-defined>
    <meta:user-defined meta:name="OVERHEIDop.versieInformatie"/>
  </office:meta>
</office:document-meta>
</file>