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285 Schipluidenlaan 1a te Tilburg, plaatsen van isolatie,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06 - Z-HZ_WABO-2016-02285 - I - Schipluidenlaan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2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2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285 Schipluidenlaan 1a te Tilburg, plaatsen van isolatie,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28</meta:user-defined>
    <meta:user-defined meta:name="OVERHEIDop.GmbID/DC.identifier">gmb-2016-91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B 1a</meta:user-defined>
    <meta:user-defined meta:name="OVERHEIDop.woonplaats">Tilburg</meta:user-defined>
    <meta:user-defined meta:name="OVERHEIDop.straatnaam">Schipl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6946 399506</meta:user-defined>
    <meta:user-defined meta:name="OVERHEIDop.versieInformatie"/>
  </office:meta>
</office:document-meta>
</file>