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89 Collect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ollecte Stichting dieren in nood</text:span></text:p>
            <text:p text:style-name="tussenkopcur">Registratienummer : <text:span text:style-name="nadrukvet">2016av0189</text:span></text:p>
            <text:p text:style-name="tussenkopcur">Publicatiedatum : <text:span text:style-name="nadrukvet">08-07-2016</text:span></text:p>
            <text:p text:style-name="tussenkopcur">Datum besluit verzonden : 01-07-2016</text:p>
            <text:p text:style-name="common-al">Op 29 april 2016 is voor bovenstaande aanvraag ten onrechte een vergunning is verleend. </text:p>
            <text:p text:style-name="last-al">Dit besluit is inmiddels ingetrokken op 1 juli 20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189 Collect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6</meta:user-defined>
    <meta:user-defined meta:name="OVERHEIDop.GmbID/DC.identifier">gmb-2016-91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