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84 Westermarkt 132 te Tilburg, plaatsen van gevelreclame, 3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06 - Z-HZ_WABO-2016-02284 - I - Westermarkt 1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2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2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2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84 Westermarkt 132 te Tilburg, plaatsen van gevelreclame, 3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23</meta:user-defined>
    <meta:user-defined meta:name="OVERHEIDop.GmbID/DC.identifier">gmb-2016-91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MK 132</meta:user-defined>
    <meta:user-defined meta:name="OVERHEIDop.woonplaats">Tilburg</meta:user-defined>
    <meta:user-defined meta:name="OVERHEIDop.straatnaam">Westerpar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057 397982</meta:user-defined>
    <meta:user-defined meta:name="OVERHEIDop.versieInformatie"/>
  </office:meta>
</office:document-meta>
</file>