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79 Prometheusstraat 2 te Tilburg, opslag van klasse 2 in PGS kluis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79 - I - Prometheu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79 Prometheusstraat 2 te Tilburg, opslag van klasse 2 in PGS kluis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2</meta:user-defined>
    <meta:user-defined meta:name="OVERHEIDop.GmbID/DC.identifier">gmb-2016-9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C 2</meta:user-defined>
    <meta:user-defined meta:name="OVERHEIDop.woonplaats">Tilburg</meta:user-defined>
    <meta:user-defined meta:name="OVERHEIDop.straatnaam">Promethe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769 401070</meta:user-defined>
    <meta:user-defined meta:name="OVERHEIDop.versieInformatie"/>
  </office:meta>
</office:document-meta>
</file>