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72 Pieter Vreedeplein 83 (K sectie M 11727) te Tilburg, plaatsen van gevelreclame,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72 - I - Pieter Vreedeplein 83 (K sectie M 1172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2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72 Pieter Vreedeplein 83 (K sectie M 11727) te Tilburg, plaatsen van gevelreclame,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20</meta:user-defined>
    <meta:user-defined meta:name="OVERHEIDop.GmbID/DC.identifier">gmb-2016-91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83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54 396594</meta:user-defined>
    <meta:user-defined meta:name="OVERHEIDop.versieInformatie"/>
  </office:meta>
</office:document-meta>
</file>