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70 Amsweereind (kavel 4, K sectie F 6813) te Tilburg, bouwen van een woning,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70 - I - Amsweereind (kavel 4, K sectie F 681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1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70 Amsweereind (kavel 4, K sectie F 6813) te Tilburg, bouwen van een woning,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19</meta:user-defined>
    <meta:user-defined meta:name="OVERHEIDop.GmbID/DC.identifier">gmb-2016-91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Amsweerein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300 397511</meta:user-defined>
    <meta:user-defined meta:name="OVERHEIDop.versieInformatie"/>
  </office:meta>
</office:document-meta>
</file>